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84</text:p>
          </table:table-cell>
          <table:table-cell table:number-columns-repeated="4" table:style-name="ce10"/>
          <table:table-cell office:value-type="string" table:style-name="ce12">
            <text:p>28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8" table:style-name="ce16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27" table:style-name="ce17">
            <text:p>13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245:9</text:p>
          </table:table-cell>
          <table:covered-table-cell/>
          <table:table-cell office:value-type="float" office:value="29342700" table:style-name="ce16">
            <text:p>29342700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500010:3</text:p>
          </table:table-cell>
          <table:covered-table-cell/>
          <table:table-cell office:value-type="float" office:value="400288" table:style-name="ce16">
            <text:p>400288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8:0200012:201</text:p>
          </table:table-cell>
          <table:covered-table-cell/>
          <table:table-cell office:value-type="float" office:value="465850" table:style-name="ce16">
            <text:p>465850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0:0100321:17</text:p>
          </table:table-cell>
          <table:covered-table-cell/>
          <table:table-cell office:value-type="float" office:value="450587.5" table:style-name="ce16">
            <text:p>450587,5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1:0100051:634</text:p>
          </table:table-cell>
          <table:covered-table-cell/>
          <table:table-cell office:value-type="float" office:value="486078.45" table:style-name="ce16">
            <text:p>486078,45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3:0000000:3412</text:p>
          </table:table-cell>
          <table:covered-table-cell/>
          <table:table-cell office:value-type="float" office:value="796853.24" table:style-name="ce16">
            <text:p>796853,24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3:0900004:568</text:p>
          </table:table-cell>
          <table:covered-table-cell/>
          <table:table-cell office:value-type="float" office:value="105884.1" table:style-name="ce16">
            <text:p>105884,1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3:0900004:569</text:p>
          </table:table-cell>
          <table:covered-table-cell/>
          <table:table-cell office:value-type="float" office:value="40336.800000000003" table:style-name="ce16">
            <text:p>40336,8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010901:2577</text:p>
          </table:table-cell>
          <table:covered-table-cell/>
          <table:table-cell office:value-type="float" office:value="436376.8" table:style-name="ce16">
            <text:p>436376,8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013102:843</text:p>
          </table:table-cell>
          <table:covered-table-cell/>
          <table:table-cell office:value-type="float" office:value="571840" table:style-name="ce16">
            <text:p>571840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13102:844</text:p>
          </table:table-cell>
          <table:covered-table-cell/>
          <table:table-cell office:value-type="float" office:value="406851.3" table:style-name="ce16">
            <text:p>406851,3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9801:62</text:p>
          </table:table-cell>
          <table:covered-table-cell/>
          <table:table-cell office:value-type="float" office:value="127750.15" table:style-name="ce16">
            <text:p>127750,15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102001:3068</text:p>
          </table:table-cell>
          <table:covered-table-cell/>
          <table:table-cell office:value-type="float" office:value="166755" table:style-name="ce16">
            <text:p>166755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2001:3069</text:p>
          </table:table-cell>
          <table:covered-table-cell/>
          <table:table-cell office:value-type="float" office:value="167265.70000000001" table:style-name="ce16">
            <text:p>167265,7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2001:3070</text:p>
          </table:table-cell>
          <table:covered-table-cell/>
          <table:table-cell office:value-type="float" office:value="169476.3" table:style-name="ce16">
            <text:p>169476,3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2001:3071</text:p>
          </table:table-cell>
          <table:covered-table-cell/>
          <table:table-cell office:value-type="float" office:value="220188.11" table:style-name="ce16">
            <text:p>220188,11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2001:3072</text:p>
          </table:table-cell>
          <table:covered-table-cell/>
          <table:table-cell office:value-type="float" office:value="220090.02" table:style-name="ce16">
            <text:p>220090,02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2001:3073</text:p>
          </table:table-cell>
          <table:covered-table-cell/>
          <table:table-cell office:value-type="float" office:value="221301.36" table:style-name="ce16">
            <text:p>221301,36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2001:3074</text:p>
          </table:table-cell>
          <table:covered-table-cell/>
          <table:table-cell office:value-type="float" office:value="221308" table:style-name="ce16">
            <text:p>221308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501002:745</text:p>
          </table:table-cell>
          <table:covered-table-cell/>
          <table:table-cell office:value-type="float" office:value="243082.5" table:style-name="ce16">
            <text:p>243082,5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501002:746</text:p>
          </table:table-cell>
          <table:covered-table-cell/>
          <table:table-cell office:value-type="float" office:value="243082.5" table:style-name="ce16">
            <text:p>243082,5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001014:592</text:p>
          </table:table-cell>
          <table:covered-table-cell/>
          <table:table-cell office:value-type="float" office:value="806846.79" table:style-name="ce16">
            <text:p>806846,79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400004:4823</text:p>
          </table:table-cell>
          <table:covered-table-cell/>
          <table:table-cell office:value-type="float" office:value="255170" table:style-name="ce16">
            <text:p>255170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00004:4824</text:p>
          </table:table-cell>
          <table:covered-table-cell/>
          <table:table-cell office:value-type="float" office:value="255120" table:style-name="ce16">
            <text:p>255120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500001:4137</text:p>
          </table:table-cell>
          <table:covered-table-cell/>
          <table:table-cell office:value-type="float" office:value="203331.3" table:style-name="ce16">
            <text:p>203331,3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500001:4138</text:p>
          </table:table-cell>
          <table:covered-table-cell/>
          <table:table-cell office:value-type="float" office:value="203331.3" table:style-name="ce16">
            <text:p>203331,3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7:0000000:7342</text:p>
          </table:table-cell>
          <table:covered-table-cell/>
          <table:table-cell office:value-type="float" office:value="271885.76" table:style-name="ce16">
            <text:p>271885,76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7:0200044:83</text:p>
          </table:table-cell>
          <table:covered-table-cell/>
          <table:table-cell office:value-type="float" office:value="359801.92" table:style-name="ce16">
            <text:p>359801,92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8:0600006:412</text:p>
          </table:table-cell>
          <table:covered-table-cell/>
          <table:table-cell office:value-type="float" office:value="33187.839999999997" table:style-name="ce16">
            <text:p>33187,84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0102032:335</text:p>
          </table:table-cell>
          <table:covered-table-cell/>
          <table:table-cell office:value-type="float" office:value="422614.15" table:style-name="ce16">
            <text:p>422614,15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6000003:474</text:p>
          </table:table-cell>
          <table:covered-table-cell/>
          <table:table-cell office:value-type="float" office:value="143564.07999999999" table:style-name="ce16">
            <text:p>143564,08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2400002:24</text:p>
          </table:table-cell>
          <table:covered-table-cell/>
          <table:table-cell office:value-type="float" office:value="464436" table:style-name="ce16">
            <text:p>464436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1:0100042:46</text:p>
          </table:table-cell>
          <table:covered-table-cell/>
          <table:table-cell office:value-type="float" office:value="469394.9" table:style-name="ce16">
            <text:p>469394,9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4:2800002:3</text:p>
          </table:table-cell>
          <table:covered-table-cell/>
          <table:table-cell office:value-type="float" office:value="319280" table:style-name="ce16">
            <text:p>319280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600003:159</text:p>
          </table:table-cell>
          <table:covered-table-cell/>
          <table:table-cell office:value-type="float" office:value="853620" table:style-name="ce16">
            <text:p>853620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700006:1079</text:p>
          </table:table-cell>
          <table:covered-table-cell/>
          <table:table-cell office:value-type="float" office:value="708209.16" table:style-name="ce16">
            <text:p>708209,16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18:8532</text:p>
          </table:table-cell>
          <table:covered-table-cell/>
          <table:table-cell office:value-type="float" office:value="172055.4" table:style-name="ce16">
            <text:p>172055,4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18:8533</text:p>
          </table:table-cell>
          <table:covered-table-cell/>
          <table:table-cell office:value-type="float" office:value="172055.4" table:style-name="ce16">
            <text:p>172055,4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18:8534</text:p>
          </table:table-cell>
          <table:covered-table-cell/>
          <table:table-cell office:value-type="float" office:value="142722.79999999999" table:style-name="ce16">
            <text:p>142722,8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18:8535</text:p>
          </table:table-cell>
          <table:covered-table-cell/>
          <table:table-cell office:value-type="float" office:value="142722.79999999999" table:style-name="ce16">
            <text:p>142722,8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18:8536</text:p>
          </table:table-cell>
          <table:covered-table-cell/>
          <table:table-cell office:value-type="float" office:value="142722.79999999999" table:style-name="ce16">
            <text:p>142722,8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7:0210003:377</text:p>
          </table:table-cell>
          <table:covered-table-cell/>
          <table:table-cell office:value-type="float" office:value="73356.800000000003" table:style-name="ce16">
            <text:p>73356,8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7:0210003:378</text:p>
          </table:table-cell>
          <table:covered-table-cell/>
          <table:table-cell office:value-type="float" office:value="73356.800000000003" table:style-name="ce16">
            <text:p>73356,8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7:0270006:171</text:p>
          </table:table-cell>
          <table:covered-table-cell/>
          <table:table-cell office:value-type="float" office:value="534447.19999999995" table:style-name="ce16">
            <text:p>534447,2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7:0830005:35</text:p>
          </table:table-cell>
          <table:covered-table-cell/>
          <table:table-cell office:value-type="float" office:value="185205" table:style-name="ce16">
            <text:p>185205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0101034:296</text:p>
          </table:table-cell>
          <table:covered-table-cell/>
          <table:table-cell office:value-type="float" office:value="202094.65" table:style-name="ce16">
            <text:p>202094,65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0101034:297</text:p>
          </table:table-cell>
          <table:covered-table-cell/>
          <table:table-cell office:value-type="float" office:value="201522.35" table:style-name="ce16">
            <text:p>201522,35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0109016:66</text:p>
          </table:table-cell>
          <table:covered-table-cell/>
          <table:table-cell office:value-type="float" office:value="220197.6" table:style-name="ce16">
            <text:p>220197,6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0200030:130</text:p>
          </table:table-cell>
          <table:covered-table-cell/>
          <table:table-cell office:value-type="float" office:value="322149.5" table:style-name="ce16">
            <text:p>322149,5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9:7200010:221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1:3800004:34</text:p>
          </table:table-cell>
          <table:covered-table-cell/>
          <table:table-cell office:value-type="float" office:value="3633412.3" table:style-name="ce16">
            <text:p>3633412,3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2:0100125:375</text:p>
          </table:table-cell>
          <table:covered-table-cell/>
          <table:table-cell office:value-type="float" office:value="210925.8" table:style-name="ce16">
            <text:p>210925,8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3:0002106:1903</text:p>
          </table:table-cell>
          <table:covered-table-cell/>
          <table:table-cell office:value-type="float" office:value="123215.2" table:style-name="ce16">
            <text:p>123215,2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3:0002106:1904</text:p>
          </table:table-cell>
          <table:covered-table-cell/>
          <table:table-cell office:value-type="float" office:value="189674.1" table:style-name="ce16">
            <text:p>189674,1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3:0003101:2387</text:p>
          </table:table-cell>
          <table:covered-table-cell/>
          <table:table-cell office:value-type="float" office:value="129186" table:style-name="ce16">
            <text:p>129186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107034:310</text:p>
          </table:table-cell>
          <table:covered-table-cell/>
          <table:table-cell office:value-type="float" office:value="1283833.72" table:style-name="ce16">
            <text:p>1283833,72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107034:311</text:p>
          </table:table-cell>
          <table:covered-table-cell/>
          <table:table-cell office:value-type="float" office:value="608452" table:style-name="ce16">
            <text:p>608452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108007:153</text:p>
          </table:table-cell>
          <table:covered-table-cell/>
          <table:table-cell office:value-type="float" office:value="346906.85" table:style-name="ce16">
            <text:p>346906,85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08017:577</text:p>
          </table:table-cell>
          <table:covered-table-cell/>
          <table:table-cell office:value-type="float" office:value="324330" table:style-name="ce16">
            <text:p>324330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201071:484</text:p>
          </table:table-cell>
          <table:covered-table-cell/>
          <table:table-cell office:value-type="float" office:value="1730471.5" table:style-name="ce16">
            <text:p>1730471,5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201071:485</text:p>
          </table:table-cell>
          <table:covered-table-cell/>
          <table:table-cell office:value-type="float" office:value="900635.5" table:style-name="ce16">
            <text:p>900635,5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209020:8321</text:p>
          </table:table-cell>
          <table:covered-table-cell/>
          <table:table-cell office:value-type="float" office:value="54292076.990000002" table:style-name="ce16">
            <text:p>54292076,99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306007:569</text:p>
          </table:table-cell>
          <table:covered-table-cell/>
          <table:table-cell office:value-type="float" office:value="1502678.32" table:style-name="ce16">
            <text:p>1502678,32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306007:570</text:p>
          </table:table-cell>
          <table:covered-table-cell/>
          <table:table-cell office:value-type="float" office:value="1500051.26" table:style-name="ce16">
            <text:p>1500051,26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322034:6</text:p>
          </table:table-cell>
          <table:covered-table-cell/>
          <table:table-cell office:value-type="float" office:value="267110.90999999997" table:style-name="ce16">
            <text:p>267110,91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333030:157</text:p>
          </table:table-cell>
          <table:covered-table-cell/>
          <table:table-cell office:value-type="float" office:value="239274" table:style-name="ce16">
            <text:p>239274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350001:576</text:p>
          </table:table-cell>
          <table:covered-table-cell/>
          <table:table-cell office:value-type="float" office:value="528023.31999999995" table:style-name="ce16">
            <text:p>528023,32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number-columns-spanned="2" table:number-rows-spanned="1" table:style-name="ce2">
            <text:p>36:34:0350001:577</text:p>
          </table:table-cell>
          <table:covered-table-cell/>
          <table:table-cell office:value-type="float" office:value="527982.12" table:style-name="ce17">
            <text:p>527982,12</text:p>
          </table:table-cell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7">
            <text:p>14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0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29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3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0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810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829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63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000000:5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000000:5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3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38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70002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700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70002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70002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70002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70002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70002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70002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80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80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41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000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7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23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23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23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23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2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23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23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23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23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23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2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23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23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3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49:8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49:8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16: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3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5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5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57:8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59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5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6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1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20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000000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000000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09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09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13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13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206:5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900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24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25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250002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250002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250003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2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310001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310002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3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0100024: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0100024: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0100024: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0100024: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40000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61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02000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0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24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25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25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25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32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0000000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000000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0105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0106006: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0109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011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120001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20000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31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31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36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4506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4506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4506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4506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4506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4506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4506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4506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000000:8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100040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100056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100056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100056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100056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057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100059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100060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10006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10006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10006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100064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067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100067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100068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100068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10006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100069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100069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10007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010007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010007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010007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0100072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10007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10007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10007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07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100074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10007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100075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100075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10007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10007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100076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0100077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0100077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0100078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0100078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0100079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0100195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0100223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1003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1000076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260005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2600054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39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1:0100031:8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1:0100047: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1:13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1:17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2:21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06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08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0900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0900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1300004:6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13000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1700007: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17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3000004:7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3000004:7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31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3201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3203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3203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00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00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01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07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0901:16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116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190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27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3003:7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31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31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138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138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138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138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138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138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138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138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139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143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143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143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144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1460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146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46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146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146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146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146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46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146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14608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146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14608: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14608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14608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146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146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14608: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146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146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146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14608: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14608: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146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146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14801:2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14801:2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14801:2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14801:2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149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149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149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149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149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149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149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149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149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149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149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149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149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149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149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149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149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149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149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149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149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149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149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149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149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149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149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149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149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149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149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149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149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1490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149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149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149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149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1490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151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17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171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1711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17115: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17115:4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1711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174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176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176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176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176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18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186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188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188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188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188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188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188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19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19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193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194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194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194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194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194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194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194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194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194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194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200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5:00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5:0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5:0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5:0000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5:0000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5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5:000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5:0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5:0000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5:0000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5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5:0000000:2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5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5:0000000:6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5:0000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5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5:0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5:0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5:01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5:0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5:01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5:01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5:01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5:01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5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5:0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5:0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5:01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5:0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5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5:01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5:01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5:01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5:01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5:0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5:01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5:01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5:010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5:010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5:010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5:010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5:01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5:01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5:010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5:01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5:010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5:01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5:0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5:01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5:01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5:0100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5:01000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5:0100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5:10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5:130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5:13000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5:39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5:61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5:61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5:61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5:61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5:61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5:61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5:61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5:61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5:61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5:61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5:61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5:61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5:61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5:61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5:61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5:61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5:61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5:61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5:61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5:610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5:610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5:6100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5:610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5:6100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5:6100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5:6100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5:6100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5:6100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5:6100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5:6100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5:6100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5:6100022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5:610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5:61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5:610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101003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101003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101007:2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101007:28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101039: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101039: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101039:5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101043:7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101043:7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101043:7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10200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102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102010:30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102010:30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102010:30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102010:30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102010:30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102010:30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102010:30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0102010:30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102010:30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102010:30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0102010:30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0102010:30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0102010:30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102010:34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102010:34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102010:35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102010:35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102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102018:8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10202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401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6010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06010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601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0601006: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0601006: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601006:6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601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601018:4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601018:4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0701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090101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1301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1301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130101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13010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130101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130101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130101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130101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130101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130101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13010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130101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130101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130101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130101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130101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130101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130101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130101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130101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130101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130101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130101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130101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130101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13010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130101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130101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130101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1301013:5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1301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1301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1301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1301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1301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1301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1301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1301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1301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1301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1301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1301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1301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1301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1301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1301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1301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1301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1301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1301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1301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1301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1301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1301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1301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1301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1301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1301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1301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1301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1301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1301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1301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1301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1301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1301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1301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1301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1301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1301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13010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1301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1301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1301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1301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130101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130101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1301019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130101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130101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1301019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1301019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1301019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1301019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1301019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130101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1301019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130101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1301019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130101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1301019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1301019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130101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130101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130101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1301019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1301019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1301019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1301019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1301019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1301019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1301019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1301019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1301019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1301019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1301019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1301019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1301019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1301019: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1301019: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1301019:4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1301019: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1301019:5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14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1401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1401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1401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1401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1601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1601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1601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1601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1601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1601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1601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1601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1601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1601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1601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1601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1601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1601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1601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1601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1601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1601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1601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1601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1601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1601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1601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1601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1601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1601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1601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1601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1601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160102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1601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160102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160102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160102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160102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160102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160102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1601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1601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1601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1601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1601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160102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160102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1601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160102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1601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1601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1601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160102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160102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160103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1601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1601033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1601033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1601033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1601033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1601033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1601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1601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1601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1801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1801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1801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1801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1801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1801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19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1901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1901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1901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1901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1901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1901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1901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1901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1901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1901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1901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20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2001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2001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2001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20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2001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2001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2001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20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20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2001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20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2001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2001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2001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20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2001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2001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2001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2001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2001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2001010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2001011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2001011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21010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2101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2601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2601025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53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540000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5400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540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54000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5400003:5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5400003:8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5400003:8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5400003:8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5400003:8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5400003:9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5400003:9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5400003:9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5400003:9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5400003:9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5400003:9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5400003:9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5400003:9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5400003:9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5400003:9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5400003:9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5400003:9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5400003:9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5400003:9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5400003:9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5400003:9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5400003:9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5400003:9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5400003:9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5400003:9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5400004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5400004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5400004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5400004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5400004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5400004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5400004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5400004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5400004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5400004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5400004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5400004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5400004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5400004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5400004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5400004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5400004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5400004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5400004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5400004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5400004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5400004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5400004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5400004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5400004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5400004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5400004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5400004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5400004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5400004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5400004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5400004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5400004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5400004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5400004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5400004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5400004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5400004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5400004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5400004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5400004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5400004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5400004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5400004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5400004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5400004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5400004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5400004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5400004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5400004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5400004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5400004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5400004:5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54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54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54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55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5500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7:0200012: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7:020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8:0000000:35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8:0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8:01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8:010004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8:0100040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8:010004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8:0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8:0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8:0400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8:04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8:04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8:04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8:04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8:04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8:04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8:04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8:0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8:04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8:04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8:04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8:04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8:0500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8:0500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8:05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8:0500015: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8:0500015: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8:05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8:05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8:05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8:05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8:05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8:05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8:05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8:05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8:05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8:05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8:05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8:05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8:05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8:05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8:05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8:05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8:05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8:05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8:0500016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8:0500016: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8:05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8:05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8:05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8:05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8:05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8:05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8:37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8:37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8:37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8:37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9:0000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9:0101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9:010201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9:010305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9:010305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9:27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9:71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9:71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9:71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9:7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9:71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9:71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0:0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0:0000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0:01000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0:01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0:010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0:0100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0:01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0:010002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0:0100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0:0100028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0:0100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0:0100040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0:07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0:10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0:2200008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0:33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1:0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1:01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1:01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1:010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1:01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1:010003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1:0100035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1:48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2:01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2:0100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2:0100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2:0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2:05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2:16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2:16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3:060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4:01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4:0100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4:04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4:3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4:3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4:3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4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4:3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4:35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4:35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4:3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4:36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4:3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4:3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4:3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4:36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4:36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4:36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4:36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4:36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4:36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4:36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4:36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4:3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4:3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4:3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4:36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4:36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4:3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4:3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4:36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4:3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4:3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4:3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4:3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4:36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4:36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4:36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4:36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4:36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4:36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4:3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4:4000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4:4000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4:40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4:400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4:40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4:44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4:78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4:79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0000000:10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0000000:105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0000000:105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0000000:10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0000000:105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0000000:105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0000000:105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0000000:105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0000000:105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0000000:105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0000000:105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0000000:107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0000000:108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0000000:24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0000000:99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0100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010004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010004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010004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010004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010004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010004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010004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0100043: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010004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0100043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0100043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0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06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06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160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160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20000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2000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250004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28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3600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370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46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46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46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6200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6600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6927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693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6945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6945012: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6945016:7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6945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6945018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6945018:27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6945018:27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694502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6945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6945025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6945025:5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6945026:85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6945026:99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694503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70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6:1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6:19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6:3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7:0011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7:00113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7:0012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7:019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7:019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7:019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7:019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7:019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7:019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7:095001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7:095001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8:0105007:8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8:0108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8:020003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8:06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8:66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8:660004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8:8300018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8:8300018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8:8400016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8:8400016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8:8463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9:0104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9:53000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9:720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9:74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9:7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9:79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0:010103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0:0101042:5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1:01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1:0400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1:06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1:07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1:10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1:10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1:11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1:11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1:1800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1:19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1:2000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1:27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1:30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1:300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1:31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1:36000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2:13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2:4300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3:000270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00000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000000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000000:428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000000:43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000000:43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000000:43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000000:43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000000:43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000000:436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000000:43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000000:438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000000:439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000000:440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000000:440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000000:44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000000:44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000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000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000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000000:70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000000:70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000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000000:9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000000:9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000000:9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000000:9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000000:9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000000:9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102003:50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102003:50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102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103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103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104043:8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104043:8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10414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10414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10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105010:7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105038:5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106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107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20103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01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20105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20107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20107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20107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201094:2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201094:4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203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203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203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203008:86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203008:86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203008:89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203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203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203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03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03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03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03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03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03012:50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03012:50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03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03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03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03013:58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3013:58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3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03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03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03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03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03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03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03015:59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03015:6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03015:6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03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03017:60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03017:6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203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203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203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203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203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203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203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203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203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203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203018:8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203018:8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203018:8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204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20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204001:60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204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204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204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204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204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204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204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204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204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204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204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2050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2050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2050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205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206020:4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207015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207015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20805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208079:108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20807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20807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20807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20807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20807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208079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208079:40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208079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208079:4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208079:9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209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209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209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209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209019: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209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209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20902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20902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20902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20902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209020:3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209020:3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209020:5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209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21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21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21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21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21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21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21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210018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210018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210019:4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21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21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301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303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303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303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30303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30303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30304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304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304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304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304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304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304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304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304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304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304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304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304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304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304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304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304010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304010:28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305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3050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30500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305001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305001:19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305001:19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305001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30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305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305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305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305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305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305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305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306086:6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306086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307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309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31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323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323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325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332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335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342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344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3470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34801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34801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348020: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34802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349004: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35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401007:65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401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401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401013:7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401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40101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40101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401015: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401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401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401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40101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401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401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401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4010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40201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40201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403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403030: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404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404038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404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40404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404045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404067:2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404067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404068:8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404068:8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405013:4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405035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501010: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501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502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506001:49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506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506044:8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506046:3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506046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506047:5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507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507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507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507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507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507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507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507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507010: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507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507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507019:4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507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5150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5150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51503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51503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517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518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519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519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52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521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53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534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53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538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541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543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545001:47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545001:59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547010:25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547010:25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602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6020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602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602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602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60201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60201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603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603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605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606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20">
            <text:p>1327</text:p>
          </table:table-cell>
          <table:table-cell office:value-type="string" table:number-columns-spanned="3" table:number-rows-spanned="1" table:style-name="ce2">
            <text:p>36:34:0607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CF3D72E2F0BF78E20534BC4726BB2683910E9BBA986C076D316ACB6CB627BD6230E0054DAF84784777D2DD647A0680CDE017EB720AEB923D9CD1B094EDAAF5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Севостьянова Мария Сергеевна</meta:initial-creator>
    <dc:creator>Пользователь</dc:creator>
    <meta:creation-date>2021-05-28T06:31:37Z</meta:creation-date>
    <dc:date>2021-05-28T06:31:37Z</dc:date>
  </office:meta>
</office:document-meta>
</file>